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Preformatted_20_Text">
      <style:text-properties style:font-name="Verdana" fo:font-size="11pt" fo:font-weight="bold" officeooo:rsid="0013a797" officeooo:paragraph-rsid="000e2012" style:font-size-asian="11pt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284992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weight="bold" officeooo:rsid="0017acc6" officeooo:paragraph-rsid="00103b96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officeooo:paragraph-rsid="00293826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Ubuntu" fo:font-size="12pt" fo:font-weight="bold" officeooo:rsid="0019f923" officeooo:paragraph-rsid="00103b96" style:font-size-asian="12pt" style:font-weight-asian="bold" style:font-name-complex="Verdana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officeooo:paragraph-rsid="00293826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38ce6" officeooo:paragraph-rsid="00293826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0bcfa9" officeooo:paragraph-rsid="00293826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cfd7c" officeooo:paragraph-rsid="000e2012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2a26b1" officeooo:paragraph-rsid="002a26b1" style:font-size-asian="11pt" style:font-weight-asian="bold" style:font-name-complex="Verdana" style:font-size-complex="11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293826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font-style="normal" style:text-underline-style="none" officeooo:rsid="0019f923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font-style="normal" style:text-underline-style="none" officeooo:rsid="00206a10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font-style="normal" style:text-underline-style="none" officeooo:rsid="0016ede4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font-style="normal" style:text-underline-style="none" officeooo:rsid="0013a797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font-style="normal" style:text-underline-style="none" officeooo:rsid="002cd5a1" style:font-size-asian="11pt" style:font-weight-asian="normal" style:font-name-complex="Verdana" style:font-size-complex="11pt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font-style="normal" style:text-underline-style="none" officeooo:rsid="00284992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font-style="normal" style:text-underline-style="none" officeooo:rsid="00293826" style:font-size-asian="11pt" style:font-weight-asian="normal" style:font-name-complex="Verdana" style:font-size-complex="11pt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19f923" style:font-size-asian="11pt" style:font-weight-asian="normal" style:font-name-complex="Verdana" style:font-size-complex="11pt" style:font-weight-complex="normal"/>
    </style:style>
    <style:style style:name="T11" style:family="text">
      <style:text-properties fo:font-variant="normal" fo:text-transform="none" fo:color="#333333" style:font-name="Verdana" fo:font-size="11pt" fo:letter-spacing="normal" fo:font-style="normal" style:text-underline-style="none" officeooo:rsid="00284992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333333" style:font-name="Verdana" fo:font-size="11pt" fo:letter-spacing="normal" fo:font-style="normal" style:text-underline-style="none" fo:font-weight="bold" officeooo:rsid="00284992" style:font-size-asian="11pt" style:font-size-complex="11pt"/>
    </style:style>
    <style:style style:name="T13" style:family="text">
      <style:text-properties fo:font-variant="normal" fo:text-transform="none" fo:color="#333333" style:font-name="Verdana" fo:font-size="11pt" fo:letter-spacing="normal" fo:font-style="normal" style:text-underline-style="none" fo:font-weight="bold" officeooo:rsid="00284992" style:font-size-asian="11pt" style:font-weight-asian="bold" style:font-size-complex="11pt" style:font-weight-complex="bold"/>
    </style:style>
    <style:style style:name="T14" style:family="text">
      <style:text-properties officeooo:rsid="0019989e"/>
    </style:style>
    <style:style style:name="T15" style:family="text">
      <style:text-properties style:font-weight-asian="normal" style:font-name-complex="Verdana" style:font-size-complex="11pt"/>
    </style:style>
    <style:style style:name="T16" style:family="text">
      <style:text-properties style:font-name="Verdana" fo:font-size="11pt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officeooo:rsid="0013a797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6a6e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style:text-underline-style="none" fo:font-weight="bold" officeooo:rsid="00206a10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style:text-underline-style="none" officeooo:rsid="00164105" style:font-size-asian="11pt" style:font-weight-asian="normal" style:font-name-complex="Verdana" style:font-size-complex="11pt"/>
    </style:style>
    <style:style style:name="T22" style:family="text">
      <style:text-properties style:font-name="Verdana" fo:font-size="11pt" style:text-underline-style="none" officeooo:rsid="0019f923" style:font-size-asian="11pt" style:font-weight-asian="normal" style:font-name-complex="Verdana" style:font-size-complex="11pt"/>
    </style:style>
    <style:style style:name="T23" style:family="text">
      <style:text-properties style:font-name="Verdana" fo:font-size="11pt" style:text-underline-style="none" officeooo:rsid="00103b96" style:font-size-asian="11pt" style:font-weight-asian="normal" style:font-name-complex="Verdana" style:font-size-complex="11pt"/>
    </style:style>
    <style:style style:name="T24" style:family="text">
      <style:text-properties style:font-name="Verdana" fo:font-size="11pt" style:text-underline-style="none" officeooo:rsid="00284992" style:font-size-asian="11pt" style:font-weight-asian="normal" style:font-name-complex="Verdana" style:font-size-complex="11pt"/>
    </style:style>
    <style:style style:name="T25" style:family="text">
      <style:text-properties style:font-name="Verdana" fo:font-size="11pt" style:text-underline-style="none" officeooo:rsid="00284992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style:text-underline-style="none" officeooo:rsid="002264d0" style:font-size-asian="11pt" style:font-weight-asian="normal" style:font-name-complex="Verdana" style:font-size-complex="11pt"/>
    </style:style>
    <style:style style:name="T27" style:family="text">
      <style:text-properties style:font-name="Verdana" fo:font-size="11pt" style:text-underline-style="none" officeooo:rsid="00293826" style:font-size-asian="11pt" style:font-weight-asian="normal" style:font-name-complex="Verdana" style:font-size-complex="11pt"/>
    </style:style>
    <style:style style:name="T28" style:family="text">
      <style:text-properties fo:color="#000000" fo:font-size="11pt" fo:font-weight="bold" officeooo:rsid="00138ce6" style:font-size-asian="11pt" style:font-weight-asian="bold" style:font-name-complex="Verdana" style:font-size-complex="11pt" style:font-weight-complex="bold"/>
    </style:style>
    <style:style style:name="T29" style:family="text">
      <style:text-properties fo:color="#000000" fo:font-size="11pt" fo:font-weight="bold" officeooo:rsid="000bcfa9" style:font-size-asian="11pt" style:font-weight-asian="bold" style:font-name-complex="Verdana" style:font-size-complex="11pt" style:font-weight-complex="bold"/>
    </style:style>
    <style:style style:name="T30" style:family="text">
      <style:text-properties fo:color="#000000" fo:font-size="11pt" fo:font-weight="normal" officeooo:rsid="000bcfa9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fo:font-size="11pt" fo:font-weight="normal" officeooo:rsid="00226236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fo:font-size="11pt" fo:font-weight="normal" officeooo:rsid="0015d186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fo:font-size="11pt" fo:font-weight="normal" officeooo:rsid="00192596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fo:font-size="11pt" fo:font-weight="normal" officeooo:rsid="00169319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fo:font-size="11pt" fo:font-weight="normal" officeooo:rsid="002205af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fo:font-size="11pt" fo:font-weight="normal" officeooo:rsid="0016c421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fo:font-size="11pt" fo:font-weight="normal" officeooo:rsid="0018ab06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fo:font-size="11pt" fo:font-weight="normal" officeooo:rsid="002a1b89" style:font-size-asian="11pt" style:font-weight-asian="normal" style:font-name-complex="Verdana" style:font-size-complex="11pt" style:font-weight-complex="normal"/>
    </style:style>
    <style:style style:name="T39" style:family="text">
      <style:text-properties officeooo:rsid="002262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3"/>
      <text:p text:style-name="P5"><text:span text:style-name="T15"><text:tab/><text:tab/></text:span><text:span text:style-name="T16">La Comisión de Asuntos Comunales ha considerado el Proyecto de</text:span><text:span text:style-name="T17"> Ley </text:span><text:span text:style-name="T18">34</text:span><text:span text:style-name="T19">714</text:span><text:span text:style-name="T18"> </text:span><text:span text:style-name="T20">CSF - UP</text:span><text:span text:style-name="T21"> <text:s/></text:span><text:span text:style-name="T27">A</text:span><text:span text:style-name="T22">utor</text:span><text:span text:style-name="T23">í</text:span><text:span text:style-name="T22">a de </text:span><text:span text:style-name="T23">l</text:span><text:span text:style-name="T24">os</text:span><text:span text:style-name="T22"> Señor</text:span><text:span text:style-name="T24">es</text:span><text:span text:style-name="T22"> Diputad</text:span><text:span text:style-name="T24">os Joaquín </text:span><text:span text:style-name="T25">B</text:span><text:span text:style-name="T11">LANCO, <text:s/>Oscar PIERONI, - Miguel </text:span><text:span text:style-name="T13">SOLIS</text:span><text:span text:style-name="T11">, Omar Angel-</text:span><text:span text:style-name="T12"> MARTINEZ, </text:span><text:span text:style-name="T11">Clara-</text:span><text:span text:style-name="T12"> GARCIA, </text:span><text:span text:style-name="T11">María</text:span><text:span text:style-name="T12"> AYALA, </text:span><text:span text:style-name="T11">Julio-</text:span><text:span text:style-name="T12"> GARIBALDI -</text:span><text:span text:style-name="T11">y</text:span><text:span text:style-name="T12"> </text:span><text:span text:style-name="T23"> </text:span><text:span text:style-name="T26">Miriam </text:span><text:span text:style-name="T20">CINALLI</text:span><text:span text:style-name="T22"> </text:span><text:span text:style-name="T3">por el cual se promueve el fomento de la </text:span><text:span text:style-name="T9">producción</text:span><text:span text:style-name="T3"> de bioplasticos en la </text:span><text:span text:style-name="T9">P</text:span><text:span text:style-name="T3">rovincia .</text:span><text:span text:style-name="T8">y, que cuenta con dictamen previo de la Comisión de Industria, Comercio y Turismo,</text:span><text:span text:style-name="T10"> </text:span><text:span text:style-name="T4"> </text:span><text:span text:style-name="T5">por las razones expuestas</text:span><text:span text:style-name="T6"> en sus fundamentos y las que podrá dar el miembro</text:span><text:span text:style-name="T4"> informante,</text:span><text:span text:style-name="T8">esta Comisión ha resuelto adherir al texto emitido por la Comisión de Industria, Comercio y Turismo</text:span><text:span text:style-name="T7">, </text:span><text:span text:style-name="T4">aconseja</text:span><text:span text:style-name="T8">ndo su</text:span><text:span text:style-name="T7"> aprobación , el que a continuación se transcribe.</text:span></text:p>
      <text:p text:style-name="P8"/>
      <text:p text:style-name="P6">LA LEGISLATURA DE LA PROVINCIA DE SANTA FE </text:p>
      <text:p text:style-name="P6">SANCIONA CON FUERZA DE </text:p>
      <text:p text:style-name="P9">LEY: </text:p>
      <text:p text:style-name="P7"><text:span text:style-name="T28">ARTÍCULO</text:span><text:span text:style-name="T29"> 1 - OBJETIVO.</text:span><text:span text:style-name="T30"> La presente Ley tiene com</text:span><text:span text:style-name="T31">o</text:span><text:span text:style-name="T30"> objetivo fomentar la producción de bioplásticos en la Provincia de Santa Fe, e impulsar la generaci</text:span><text:span text:style-name="T31">ó</text:span><text:span text:style-name="T30">n de conocimientos a través de investigaci</text:span><text:span text:style-name="T32">ó</text:span><text:span text:style-name="T30">n aplicada a ese sector productivo. </text:span></text:p>
      <text:p text:style-name="P11"/>
      <text:p text:style-name="P10"><text:span text:style-name="T28">ARTÍCULO</text:span><text:span text:style-name="T29"> 2 - INTERÉS PROVINCIAL.</text:span><text:span text:style-name="T30"> Decl</text:span><text:span text:style-name="T31">á</text:span><text:span text:style-name="T30">rase de interés provincial la incorporaci</text:span><text:span text:style-name="T32">ó</text:span><text:span text:style-name="T30">n y consum</text:span><text:span text:style-name="T38">o</text:span><text:span text:style-name="T30"> de bioplásticos com</text:span><text:span text:style-name="T38">o</text:span><text:span text:style-name="T30"> sustituyentes de plásticos derivados del petr</text:span><text:span text:style-name="T32">ól</text:span><text:span text:style-name="T30">eo, como asimismo la creaci</text:span><text:span text:style-name="T32">ó</text:span><text:span text:style-name="T30">n de nuevas cadenas de valor contenidas en los paradigmas de la Bioeconomía y la Economía Circular, con el fin de poder hacer un uso mas eficiente de los recursos naturales y los procesos industriales, mejorar la calidad de vida de la poblaci</text:span><text:span text:style-name="T32">ó</text:span><text:span text:style-name="T30">n y contribuir a la reducci</text:span><text:span text:style-name="T32">ó</text:span><text:span text:style-name="T30">n de la c</text:span><text:span text:style-name="T31">o</text:span><text:span text:style-name="T30">nta</text:span><text:span text:style-name="T31">mi</text:span><text:span text:style-name="T30">naci</text:span><text:span text:style-name="T32">ó</text:span><text:span text:style-name="T30">n ambiental local y global. </text:span></text:p>
      <text:p text:style-name="P11"/>
      <text:p text:style-name="P10"><text:span text:style-name="T28">ARTÍCULO</text:span><text:span text:style-name="T29"> 3 - BIOPLÁSTICOS.</text:span><text:span text:style-name="T30"> Se consideran bioplásticos a los fines de la presente ley, todo material plástico que cumpla con alguna de las siguientes dos condiciones: que sea un derivado de fuentes renovables, es decir biobasado o que presente propiedades de biode</text:span><text:span text:style-name="T31">g</text:span><text:span text:style-name="T30">radabilidad aceptables bajo condiciones estandarizadas por normas nacionales e internacionales. Serán de especial interés </text:span><text:soft-page-break/><text:span text:style-name="T30">aquellos que reúnan ambas características, especialmente los que tiendan a emplear desechos o subproductos de la actividad agroindustrial y que sean compostables en distintos ambientes, o biode</text:span><text:span text:style-name="T31">g</text:span><text:span text:style-name="T30">radables en suelo agua dulce y/o marina. </text:span></text:p>
      <text:p text:style-name="P11"/>
      <text:p text:style-name="P10"><text:span text:style-name="T28">ARTÍCULO</text:span><text:span text:style-name="T29"> 4 - AUTORIDAD DE APLICACIÓN.</text:span><text:span text:style-name="T30"> Es autoridad de aplicaci</text:span><text:span text:style-name="T32">ó</text:span><text:span text:style-name="T30">n de la presente Ley el Ministerio de Producci</text:span><text:span text:style-name="T32">ó</text:span><text:span text:style-name="T30">n de la Provincia de Santa Fe. </text:span></text:p>
      <text:p text:style-name="P11"/>
      <text:p text:style-name="P10"><text:span text:style-name="T28">ARTÍCULO</text:span><text:span text:style-name="T29"> 5 - FUNCIONES.</text:span><text:span text:style-name="T30"> Son funciones de la Autoridad de Aplicaci</text:span><text:span text:style-name="T32">ó</text:span><text:span text:style-name="T30">n. </text:span></text:p>
      <text:p text:style-name="P12"/>
      <text:p text:style-name="P10"><text:span text:style-name="T31">a)</text:span><text:span text:style-name="T30"> Promover la industrializaci</text:span><text:span text:style-name="T32">ó</text:span><text:span text:style-name="T30">n de materiales bioplásticos mediante la utilización de recursos naturales y desechos agroindustriales,</text:span></text:p>
      <text:p text:style-name="P10"><text:span text:style-name="T31">b)</text:span><text:span text:style-name="T30"> Fomentar la instalaci</text:span><text:span text:style-name="T32">ó</text:span><text:span text:style-name="T30">n de plantas de producci</text:span><text:span text:style-name="T31">ó</text:span><text:span text:style-name="T30">n de bioplásticos de manera especifica y de biomateriales en general, en todo el ámbito de la Provincia de Santa Fe,</text:span></text:p>
      <text:p text:style-name="P10"><text:span text:style-name="T31">c)</text:span><text:span text:style-name="T30"> Incentivar el proceso de lnvestigaci</text:span><text:span text:style-name="T32">ó</text:span><text:span text:style-name="T30">n, Desarrollo e lnnovaci</text:span><text:span text:style-name="T32">ó</text:span><text:span text:style-name="T30">n (I+D+i) especifica para bioplásticos, en coordinaci</text:span><text:span text:style-name="T32">ó</text:span><text:span text:style-name="T30">n con el Ministerio de Ciencia, <text:tab/>Tecnología e lnnovaci</text:span><text:span text:style-name="T32">ó</text:span><text:span text:style-name="T30">n Productiva y/o el que en el futuro lo reemplace, a los fines de su desarrollo productivo en </text:span><text:span text:style-name="T31">la</text:span><text:span text:style-name="T30"> región,</text:span></text:p>
      <text:p text:style-name="P10"><text:span text:style-name="T31">d)</text:span><text:span text:style-name="T30"> Promocionar y estimular la utilización de bioplásticos en el territorio de la Provincia </text:span><text:span text:style-name="T33">d</text:span><text:span text:style-name="T30">e Santa Fe,</text:span></text:p>
      <text:p text:style-name="P10"><text:span text:style-name="T31">e)</text:span><text:span text:style-name="T30"> Diagramar una estrategia, de manera conjunta con el Ministerio de Ambiente de la Provincia y las Municipalidades y Comunas de la provincia, para el tratamiento de los bioplásticos desechados, evaluando a dichos fines, su reutilizaci</text:span><text:span text:style-name="T34">ó</text:span><text:span text:style-name="T30">n, reciclado y/o disposición final a través de sistemas de compostabilidad adecuados,</text:span></text:p>
      <text:p text:style-name="P10"><text:span text:style-name="T31">f) </text:span><text:span text:style-name="T30">Difundir información a la ciudadanía en general, sobre los beneficios medioambientales <text:tab/>que trae aparejada la incorporaci</text:span><text:span text:style-name="T34">ó</text:span><text:span text:style-name="T30">n y empleo de bioplásticos; </text:span><text:span text:style-name="T35">y,</text:span></text:p>
      <text:p text:style-name="P12"><text:span text:style-name="T39">g)</text:span> Promover la creación de una etiqueta denominada "EcoEtiqueta" <text:span text:style-name="T39">y</text:span>/o “Bioplásticos” para los bioplásticos que se produzcan en el territorio de la Provincia de Santa Fe.</text:p>
      <text:p text:style-name="P11"/>
      <text:p text:style-name="P10"><text:span text:style-name="T28">ARTÍCULO</text:span><text:span text:style-name="T29"> 6 - ARTICULACIÓN PUBLICO-PRIVADA.</text:span><text:span text:style-name="T30"> La Autoridad de Aplicaci</text:span><text:span text:style-name="T34">ó</text:span><text:span text:style-name="T30">n promueve la articulaci</text:span><text:span text:style-name="T34">ó</text:span><text:span text:style-name="T30">n entre el Estado provincial, las Universidades Nacionales, el </text:span><text:soft-page-break/><text:span text:style-name="T30">Consejo Nacional de investigaciones Científicas y Técnicas (CONICET), Organizaciones de la Sociedad Civil, laboratorios de innovaci</text:span><text:span text:style-name="T34">ó</text:span><text:span text:style-name="T30">n, y las empresas privadas con el propósito de coordinar acciones para el diseño. La implementaci</text:span><text:span text:style-name="T34">ó</text:span><text:span text:style-name="T30">n y financiaci</text:span><text:span text:style-name="T34">ó</text:span><text:span text:style-name="T30">n, a los fines del cumplimiento del objetivo de la presente.</text:span></text:p>
      <text:p text:style-name="P11"/>
      <text:p text:style-name="P10"><text:span text:style-name="T28">ARTÍCULO</text:span><text:span text:style-name="T29"> 7 - PROMOCIÓN.</text:span><text:span text:style-name="T30"> La presente ley promueve el desarrollo de tecnologías disponibles y emergentes para la valorizaci</text:span><text:span text:style-name="T36">ó</text:span><text:span text:style-name="T30">n de biomasa residual y otras materias primas hacia bioproductos intermedios y/o finales de alto valor agregado en diferentes cadenas de valor de la Provincia.</text:span></text:p>
      <text:p text:style-name="P11"/>
      <text:p text:style-name="P10"><text:span text:style-name="T28">ARTÍCULO</text:span><text:span text:style-name="T29"> 8 - PLATAFORMA DE VIGILANCIA TECNOLÓGICA.</text:span><text:span text:style-name="T30"> La presente ley promueve una plataforma de vigilancia tecnol</text:span><text:span text:style-name="T36">ó</text:span><text:span text:style-name="T30">gica e inteligencia competitiva para diferentes sectores productivos en la Provincia con foco en bioplásticos, buscando fortalecer las capacidades estratégicas de PyMEs, cámaras y asociaciones empresariales, entidades gubernamentales, organismos públicos y privados de investigaci</text:span><text:span text:style-name="T36">ó</text:span><text:span text:style-name="T30">n, universidades e institutos.</text:span></text:p>
      <text:p text:style-name="P11"/>
      <text:p text:style-name="P10"><text:span text:style-name="T28">ARTÍCULO</text:span><text:span text:style-name="T29"> 9 - APOYO A EMPRENDEDORES e INNOVADORES.</text:span><text:span text:style-name="T30"> A través de la presente Ley, la autoridad de aplicaci</text:span><text:span text:style-name="T36">ó</text:span><text:span text:style-name="T30">n deberá garantizar, por medio de la implementaci</text:span><text:span text:style-name="T36">ó</text:span><text:span text:style-name="T30">n de políticas publicas y/o programas específicos el apoyo y promoci</text:span><text:span text:style-name="T36">ó</text:span><text:span text:style-name="T30">n del desarrollo biotecnol</text:span><text:span text:style-name="T36">ó</text:span><text:span text:style-name="T30">gico y productivo de bioplásticos.</text:span></text:p>
      <text:p text:style-name="P11"/>
      <text:p text:style-name="P10"><text:span text:style-name="T28">ARTÍCULO</text:span><text:span text:style-name="T29"> 10 - FINANCIAMIENTO.</text:span><text:span text:style-name="T30"> A los fines del cumplimiento de los objetivos de esta ley, ténganse por incorporadas a las pequeñas y medianas empresas dedicadas a la producci</text:span><text:span text:style-name="T36">ó</text:span><text:span text:style-name="T30">n de biopl</text:span><text:span text:style-name="T36">á</text:span><text:span text:style-name="T30">sticos, en los t</text:span><text:span text:style-name="T36">é</text:span><text:span text:style-name="T30">rminos de la Ley 13.622 "Fondo de Inversi</text:span><text:span text:style-name="T36">ó</text:span><text:span text:style-name="T30">n y </text:span><text:span text:style-name="T36">D</text:span><text:span text:style-name="T30">esarrollo de la Provincia de Santa Fe" y/o la que en un futur</text:span><text:span text:style-name="T36">o</text:span><text:span text:style-name="T30"> la reemplace, de acuerdo a lo que establezca </text:span><text:span text:style-name="T36">l</text:span><text:span text:style-name="T30">a reglamentaci</text:span><text:span text:style-name="T36">ó</text:span><text:span text:style-name="T30">n de la presente.</text:span></text:p>
      <text:p text:style-name="P11"/>
      <text:p text:style-name="P10"><text:span text:style-name="T28">ARTÍCULO</text:span><text:span text:style-name="T29"> 11 - CAPACITACIÓN.</text:span><text:span text:style-name="T30"> La autoridad de aplicaci</text:span><text:span text:style-name="T36">ó</text:span><text:span text:style-name="T30">n tiene a su cargo el diseño y la implementaci</text:span><text:span text:style-name="T36">ó</text:span><text:span text:style-name="T30">n de programas de capacitaci</text:span><text:span text:style-name="T36">ó</text:span><text:span text:style-name="T30">n de personal técnico, en coordinaci</text:span><text:span text:style-name="T36">ó</text:span><text:span text:style-name="T30">n con el sector industrial, académico y universitario de la provincia de Santa Fe.</text:span></text:p>
      <text:p text:style-name="P11"/>
      <text:p text:style-name="P10"><text:soft-page-break/><text:span text:style-name="T28">ARTÍCULO</text:span><text:span text:style-name="T29"> 12 - BENEFICIOS IMPOSITIVOS.</text:span><text:span text:style-name="T30"> La reglamentaci</text:span><text:span text:style-name="T36">ó</text:span><text:span text:style-name="T30">n de la presente Ley establecerá beneficios impositivos a las unidades productivas del sector radicadas o que se radiquen en la provincia, como asimismo a los grandes consumidores de plásticos que decidan adquirir bioplásticos.</text:span></text:p>
      <text:p text:style-name="P12"/>
      <text:p text:style-name="P10"><text:span text:style-name="T28">ARTÍCULO</text:span><text:span text:style-name="T29"> 13 - CERTIFICACIÓN PROVINCIAL.</text:span><text:span text:style-name="T30"> La presente ley promueve la creaci</text:span><text:span text:style-name="T36">ó</text:span><text:span text:style-name="T30">n de un sistema de certificaci</text:span><text:span text:style-name="T36">ó</text:span><text:span text:style-name="T30">n y de etiquetado para los bioplásticos que se produzcan o comercialicen en el territorio de la Provincia de Santa Fe, que cumplan con la normativa nacional e internacional vigente.</text:span></text:p>
      <text:p text:style-name="P11"/>
      <text:p text:style-name="P10"><text:span text:style-name="T28">ARTÍCULO</text:span><text:span text:style-name="T29"> 14. RECONVERTIR INDUSTRIAL.</text:span><text:span text:style-name="T30"> La autoridad de aplicaci</text:span><text:span text:style-name="T36">ó</text:span><text:span text:style-name="T30">n de la presente Ley impulsa la creaci</text:span><text:span text:style-name="T37">ó</text:span><text:span text:style-name="T30">n de programas y acciones tendientes a favorecer la reconversión industrial de las empresas interesadas en transformar su actividad productiva a la relacionada con bioplásticos, tanto en su producci</text:span><text:span text:style-name="T36">ó</text:span><text:span text:style-name="T30">n como en su uso. </text:span></text:p>
      <text:p text:style-name="P11"/>
      <text:p text:style-name="P10"><text:span text:style-name="T28">ARTÍCULO</text:span><text:span text:style-name="T29"> 15 -</text:span><text:span text:style-name="T30"> El Ministerio de Educaci</text:span><text:span text:style-name="T36">ó</text:span><text:span text:style-name="T30">n incorpora la temática planteada en la presente, en las currículas de escuelas técnicas y terciarios vinculadas a la temática, a los fines de promover la formaci</text:span><text:span text:style-name="T36">ó</text:span><text:span text:style-name="T30">n de técnicos y profesionales especializados en el sector.</text:span></text:p>
      <text:p text:style-name="P11"/>
      <text:p text:style-name="P10"><text:span text:style-name="T28">ARTÍCULO</text:span><text:span text:style-name="T29"> 16 - </text:span><text:span text:style-name="T30">El Poder Ejecutivo Provincial establecerá las partidas presupuestarias especificas para el cumplimiento de la presente en el Presupuesto Anual de la Administraci6n Provincial, autorizándolo en consecuencia a realizar las adecuaciones presupuestarias necesarias a esos efectos.</text:span></text:p>
      <text:p text:style-name="P11"/>
      <text:p text:style-name="P10"><text:span text:style-name="T28">ARTÍCULO</text:span><text:span text:style-name="T29"> 17 -</text:span><text:span text:style-name="T30"> Comuníquese al Poder Ejecutivo.</text:span></text:p>
      <text:p text:style-name="P16"/>
      <text:p text:style-name="P4">SALA DE LA <text:span text:style-name="T14">COMISIÓN, 8 de AGOSTO 2018.</text:span></text:p>
      <text:p text:style-name="P13"/>
      <text:p text:style-name="P14">Firmantes: Palo Oliver, Martinez, Tejeda, Bacar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8T14:15:00.238276433</dc:date>
    <meta:print-date>2018-08-08T12:10:28.591976797</meta:print-date>
    <meta:editing-cycles>59</meta:editing-cycles>
    <meta:editing-duration>PT3H6M20S</meta:editing-duration>
    <meta:generator>LibreOffice/6.0.5.2$Linux_X86_64 LibreOffice_project/00m0$Build-2</meta:generator>
    <meta:document-statistic meta:table-count="0" meta:image-count="1" meta:object-count="0" meta:page-count="4" meta:paragraph-count="33" meta:word-count="1117" meta:character-count="7471" meta:non-whitespace-character-count="6341"/>
  </office:meta>
</office:document-meta>
</file>